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normal" officeooo:rsid="0014b593" officeooo:paragraph-rsid="0013781d" style:font-style-asian="normal" style:font-style-complex="normal"/>
    </style:style>
    <style:style style:name="P2" style:family="paragraph" style:parent-style-name="Standard">
      <style:text-properties officeooo:rsid="0017fe4d" officeooo:paragraph-rsid="00189e79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89e79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848b3" style:font-style-asian="normal" style:font-style-complex="normal"/>
    </style:style>
    <style:style style:name="T5" style:family="text">
      <style:text-properties fo:font-style="normal" officeooo:rsid="00189e79" style:font-style-asian="normal" style:font-style-complex="normal"/>
    </style:style>
    <style:style style:name="T6" style:family="text">
      <style:text-properties fo:font-style="normal" officeooo:rsid="001a072b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Estimado hermano en Cristo Jesús.<text:line-break/><text:line-break/>El sentimiento de culpa se manifiesta en nosotros primeramente como un aviso. Como un alerta acerca </text:span><text:span text:style-name="T4">de</text:span><text:span text:style-name="T3"> lo equivocado de una acción determinada. Es decir, al producirse un contraste entre algún comportamiento y los valores morales en los cuales creemos, surge una sensación de contradicción, de oposición de fuerzas a la que habitualmente llamamos culpa. <text:line-break/>En principio, este sistema de alarma es de mucha utilidad. Aunque resulta claro veamos un ejemplo simple: Caminando por la acera, veo un perrito que está herido y gime. Parece sufrir bastante y el panorama no es bueno. Apresurado como estoy y vestido con ropa limpia rumbo al trabajo, sigo mi camino. A los pocos pasos no me siento bien. Un sentimiento de culpa ha surgido, ya que mis valores e ideales, me decían que debería haber hecho algo. </text:span><text:span text:style-name="T1">(Llevarlo a una veterinaria, </text:span><text:span text:style-name="T2">o </text:span><text:span text:style-name="T1">a mi casa y pedirle a un hijo que lo asista hasta mi regreso o cualquier otra cosa) </text:span></text:p>
      <text:p text:style-name="P2"><text:span text:style-name="T3">En ocasiones, este aviso que da la culpa sirve para que volvamos sobre nuestros pasos y ayudemos al animal herido. Otras veces ya es demasiado tarde, nos hemos alejado y estamos en la oficina y la culpa persiste. <text:line-break/>Cuando ya no hay remedio, hay que aceptar la verdad de lo que sentimos, de nuestro error al </text:span><text:span text:style-name="T5">haber sido indiferentes</text:span><text:span text:style-name="T3">; aprender de esto, proponiéndonos cambiar esa conducta cuando se presente la oportunidad en el futuro y pidiendo a Dios ayuda para ese cambio en nosotros.<text:line-break/><text:line-break/></text:span><text:span text:style-name="T8">Hecho lo anterior, si la culpa persiste</text:span><text:span text:style-name="T7"> ya no es un aviso,</text:span><text:span text:style-name="T3"> ya no es una alerta pues ya cumplió esa función. Se transforma ahora en </text:span><text:span text:style-name="T7">una herramienta del ego</text:span><text:span text:style-name="T3">. Se produce un auto-castigo pretendiendo expiar aquella acción errónea. Más la forma de expiar nuestras faltas no es sentirnos culpables, sino arrepentirnos y cambiar en la próxima ocasión. Pedir perdón a Dios por supuesto, por nuestra indiferencia al dolor ajeno, pero el perdón de Dios es agradecido </text:span><text:span text:style-name="T6">por nosotros, o realmente efectivo, </text:span><text:span text:style-name="T3">cuando cambiamos el comportamiento. <text:s/><text:line-break/>Si somos perfeccionistas viviremos sumidos en la culpa y la auto-expiación perpetuando un sentimiento de inadecuación. Este sentimiento vuelve a alimentar la culpa y así quedamos ajenos al contento de los Hijos de Dios. </text:span><text:span text:style-name="T6">Afectamos por otra parte a quienes nos rodean irradiando un mal clima, un malestar profundo.</text:span><text:span text:style-name="T3"><text:line-break/><text:line-break/>El sentirnos miserables todo el tiempo no es obra de la gracia. Ya que implica desvalorizar la obra de Dios, </text:span><text:span text:style-name="T6">porque y</text:span><text:span text:style-name="T3">o soy obra de Dios también. Y sí, he caído y he pecado; pero también comprendo </text:span><text:span text:style-name="T6">y aprendo, </text:span><text:span text:style-name="T3">me levanto, </text:span><text:span text:style-name="T6">voy </text:span><text:span text:style-name="T3">cambi</text:span><text:span text:style-name="T6">ando</text:span><text:span text:style-name="T3"> y la gracia me transforma.<text:line-break/>El contento es un indicador de la fe en la redención q ha obrado Cristo. Si me desvalorizo de continuo es como si negara la obra de la gracia en mi.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2T12:03:41.870000000</meta:creation-date>
    <dc:date>2019-12-03T11:21:58.386000000</dc:date>
    <meta:editing-duration>PT1H58M18S</meta:editing-duration>
    <meta:editing-cycles>4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2" meta:word-count="460" meta:character-count="2688" meta:non-whitespace-character-count="2222"/>
  </office:meta>
</office:document-meta>
</file>