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MR12" svg:font-family="CMR1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15b1"/>
    </style:style>
    <style:style style:name="T1" style:family="text">
      <style:text-properties style:font-name="CMR12" fo:font-size="12pt" style:font-size-asian="12pt"/>
    </style:style>
    <style:style style:name="T2" style:family="text">
      <style:text-properties style:font-name="CMR12" fo:font-size="12pt" officeooo:rsid="001015b1" style:font-size-asian="12pt"/>
    </style:style>
    <style:style style:name="T3" style:family="text">
      <style:text-properties style:font-name="CMR12" fo:font-size="12pt" officeooo:rsid="0011c162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 aqu</text:span><text:span text:style-name="T2">í</text:span><text:span text:style-name="T1"> lo que has de hacer. Eleva tu coraz</text:span><text:span text:style-name="T2">ó</text:span><text:span text:style-name="T1">n al Se</text:span><text:span text:style-name="T2">ñ</text:span><text:span text:style-name="T1">or; con un suave movimiento de amor, dese</text:span><text:span text:style-name="T2">á</text:span><text:span text:style-name="T1">ndole por si mismo y no por sus dones. Centra tu atenci</text:span><text:span text:style-name="T2">ó</text:span><text:span text:style-name="T1">n y deseo en </text:span><text:span text:style-name="T2">é</text:span><text:span text:style-name="T1">l y deja que sea esta la </text:span><text:span text:style-name="T2">ú</text:span><text:span text:style-name="T1">nica preocupaci</text:span><text:span text:style-name="T2">ó</text:span><text:span text:style-name="T1">n de tu mente y tu coraz</text:span><text:span text:style-name="T2">ó</text:span><text:span text:style-name="T1">n. </text:span></text:p>
      <text:p text:style-name="P2"><text:span text:style-name="T1"/></text:p>
      <text:p text:style-name="P2"><text:span text:style-name="T1">Haz todo lo que est</text:span><text:span text:style-name="T2">é</text:span><text:span text:style-name="T1"> en tu mano para olvidar todo lo dem</text:span><text:span text:style-name="T2">á</text:span><text:span text:style-name="T1">s, procurando que tus pensamientos y deseos se vean libres de todo afecto a las criaturas del Se</text:span><text:span text:style-name="T2">ño</text:span><text:span text:style-name="T1">r o a sus asuntos tanto en general como en particular.</text:span></text:p>
      <text:p text:style-name="P1"><text:span text:style-name="T1"/></text:p>
      <text:p text:style-name="P2"><text:span text:style-name="T1">Quiz</text:span><text:span text:style-name="T2">á</text:span><text:span text:style-name="T1"> pueda parecer una actitud irresponsable, pero, cr</text:span><text:span text:style-name="T2">é</text:span><text:span text:style-name="T1">eme, d</text:span><text:span text:style-name="T2">é</text:span><text:span text:style-name="T1">jate guiar; no les prestes atenci</text:span><text:span text:style-name="T2">ó</text:span><text:span text:style-name="T1">n. Lo que estoy describiendo es la obra contemplativa del esp</text:span><text:span text:style-name="T2">í</text:span><text:span text:style-name="T1">ritu. Es la que m</text:span><text:span text:style-name="T2">á</text:span><text:span text:style-name="T1">s agrada a Dios. Pues cuando pones tu amor en </text:span><text:span text:style-name="T2">é</text:span><text:span text:style-name="T1">l y te olvidas de todo lo dem</text:span><text:span text:style-name="T2">á</text:span><text:span text:style-name="T1">s, los santos y los </text:span><text:span text:style-name="T2">á</text:span><text:span text:style-name="T1">ngeles se regocijan y se apresuran a asistirte en todos los sentidos, aunque los demonios rabien y conspiren sin cesar para perderte. </text:span></text:p>
      <text:p text:style-name="P2"><text:span text:style-name="T1"/></text:p>
      <text:p text:style-name="P2"><text:span text:style-name="T1">Los hombres, tus semejantes, se enriquecen de modo maravilloso por esta actividad tuya, aunque no sepas bien c</text:span><text:span text:style-name="T2">ó</text:span><text:span text:style-name="T1">mo. Las mismas almas del purgatorio se benefician, pues sus sufrimientos se ven aliviados por los efectos de esta actividad. Y por supuesto, tu propio esp</text:span><text:span text:style-name="T2">í</text:span><text:span text:style-name="T1">ritu queda purificado y fortalecido por esta actividad contemplativa m</text:span><text:span text:style-name="T2">á</text:span><text:span text:style-name="T1">s que por todas las dem</text:span><text:span text:style-name="T2">á</text:span><text:span text:style-name="T1">s juntas. </text:span></text:p>
      <text:p text:style-name="P2"><text:span text:style-name="T1"/></text:p>
      <text:p text:style-name="P2"><text:span text:style-name="T1">En compensaci</text:span><text:span text:style-name="T2">ó</text:span><text:span text:style-name="T1">n, cuando la gracia de Dios llegue a entusiasmarte, se convierte en la actividad m</text:span><text:span text:style-name="T2">á</text:span><text:span text:style-name="T1">s liviana y una de las que se hacen con m</text:span><text:span text:style-name="T2">á</text:span><text:span text:style-name="T1">s agrado. Sin su gracia, en cambio, es muy dif</text:span><text:span text:style-name="T2">í</text:span><text:span text:style-name="T1">cil y, casi dir</text:span><text:span text:style-name="T2">í</text:span><text:span text:style-name="T1">a</text:span></text:p>
      <text:p text:style-name="P1"><text:span text:style-name="T1">yo, fuera de tu alcance. Persevera, pues, hasta que sientas gozo en ella. Es natural que al comienzo</text:span></text:p>
      <text:p text:style-name="P1"><text:span text:style-name="T1">no sientas m</text:span><text:span text:style-name="T2">á</text:span><text:span text:style-name="T1">s que una especie de oscuridad sobre tu mente o, si se quiere, una nube del no-saber. </text:span></text:p>
      <text:p text:style-name="P2"><text:span text:style-name="T1"/></text:p>
      <text:p text:style-name="P2"><text:span text:style-name="T1">Te parecer</text:span><text:span text:style-name="T2">á</text:span><text:span text:style-name="T1"> que no conoces ni sientes nada a excepci</text:span><text:span text:style-name="T2">ó</text:span><text:span text:style-name="T1">n de un puro impulso hacia Dios en las profundidades de tu ser. Hagas lo que hagas, esta oscuridad y esta nube se interpondr</text:span><text:span text:style-name="T2">á</text:span><text:span text:style-name="T1">n entre ti y tu Dios. Te sentir</text:span><text:span text:style-name="T2">á</text:span><text:span text:style-name="T1">s frustrado, ya que tu mente ser</text:span><text:span text:style-name="T2">á</text:span><text:span text:style-name="T1"> incapaz de captarlo y tu coraz</text:span><text:span text:style-name="T2">ó</text:span><text:span text:style-name="T1">n no disfrutar</text:span><text:span text:style-name="T2">á</text:span><text:span text:style-name="T1"> las delicias de su amor.</text:span></text:p>
      <text:p text:style-name="P2"><text:span text:style-name="T1"/></text:p>
      <text:p text:style-name="P1"><text:span text:style-name="T1">Pero aprende a permanecer en esa oscuridad. Vuelve a ella tantas veces como puedas, dejando que tu esp</text:span><text:span text:style-name="T3">í</text:span><text:span text:style-name="T1">ritu grite en aquel a quien amas. Pues si en esta vida esperas sentir y ver a Dios tal como es, ha de ser dentro de esta oscuridad y de esta nube. Pero si te esfuerzas en fijar tu amor en </text:span><text:span text:style-name="T3">É</text:span><text:span text:style-name="T1">l olvidando</text:span></text:p>
      <text:p text:style-name="P1"><text:span text:style-name="T1">todo lo dem</text:span><text:span text:style-name="T3">á</text:span><text:span text:style-name="T1">s -y en esto consiste la obra de contemplaci</text:span><text:span text:style-name="T3">ó</text:span><text:span text:style-name="T1">n que te insto a que emprendas-, tengo la confianza de que Dios en su bondad te dar</text:span><text:span text:style-name="T3">á</text:span><text:span text:style-name="T1"> una experiencia profunda de si mism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MR12" svg:font-family="CMR1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0:45:12.108000000</meta:creation-date>
    <dc:date>2020-06-07T10:54:13.253000000</dc:date>
    <meta:editing-duration>PT9M11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445" meta:character-count="2422" meta:non-whitespace-character-count="1983"/>
  </office:meta>
</office:document-meta>
</file>