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643cm" style:type="center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>
        <style:tab-stops>
          <style:tab-stop style:position="7.643cm" style:type="center"/>
        </style:tab-stops>
      </style:paragraph-properties>
    </style:style>
    <style:style style:name="P3" style:family="paragraph" style:parent-style-name="Standard">
      <style:paragraph-properties fo:margin-top="0cm" fo:margin-bottom="0cm">
        <style:tab-stops>
          <style:tab-stop style:position="7.643cm" style:type="center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style:page-number="auto">
        <style:tab-stops>
          <style:tab-stop style:position="7.643cm" style:type="center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>
        <style:tab-stops>
          <style:tab-stop style:position="7.643cm" style:type="center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7.643cm" style:type="center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uando llegue la noche con su frío</text:p>
      <text:p text:style-name="P2"><text:span text:style-name="T1">su claridad me dejará</text:span><text:bookmark text:name="Bookmark"/><text:span text:style-name="T1"> desnuda.</text:span></text:p>
      <text:p text:style-name="P3">Pero el día ha de llegar, es necesario,</text:p>
      <text:p text:style-name="P1">en que deba crecer frente a la luna.</text:p>
      <text:p text:style-name="P3">La entraña, acongojada, </text:p>
      <text:p text:style-name="P3">quisiera ser la flor siempre temprana</text:p>
      <text:p text:style-name="P1">que vive eternamente en el capullo.</text:p>
      <text:p text:style-name="P3">Pero el día, impetuoso,</text:p>
      <text:p text:style-name="P3">susurra en su asedio con el aire:</text:p>
      <text:p text:style-name="P1">“La vida es tuya y el nacer hermoso”.</text:p>
      <text:p text:style-name="P3">Vivir bajo la luz y a la intemperie:</text:p>
      <text:p text:style-name="P3">El aire es frío y acaricia torpemente,</text:p>
      <text:p text:style-name="P1">pero llena el espacio de fragancias.</text:p>
      <text:p text:style-name="P3">Vivir rastreando la montaña:</text:p>
      <text:p text:style-name="P3">El sol no cuida las manos doloridas,</text:p>
      <text:p text:style-name="P1">pero los ojos los deja iluminados.</text:p>
      <text:p text:style-name="P3">Vivir en descampado y horizonte:</text:p>
      <text:p text:style-name="P3">El viento empuja la hierba sin descanso,</text:p>
      <text:p text:style-name="P3">pero ensancha las venas de frescura.</text:p>
      <text:p text:style-name="P3"/>
      <text:p text:style-name="P3">El aire es frío.</text:p>
      <text:p text:style-name="P3">el sol nos mira luciendo entre las cosas.</text:p>
      <text:p text:style-name="P3">El ser, agradecido,</text:p>
      <text:p text:style-name="P3">recibe, asombrado, en el silencio,</text:p>
      <text:p text:style-name="P1">¡la inmensa voluntad en el rocío!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ario</meta:initial-creator>
    <dc:creator>Charo  Rodríguez</dc:creator>
    <meta:editing-cycles>2</meta:editing-cycles>
    <meta:creation-date>2026-01-26T13:48:00</meta:creation-date>
    <dc:date>2026-01-26T20:14:05.26</dc:date>
    <meta:editing-duration>PT1M10S</meta:editing-duration>
    <meta:generator>OpenOffice/4.1.15$Win32 OpenOffice.org_project/4115m2$Build-9813</meta:generator>
    <meta:document-statistic meta:table-count="0" meta:image-count="0" meta:object-count="0" meta:page-count="2" meta:paragraph-count="24" meta:word-count="145" meta:character-count="78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